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D100005360E9C7022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-0.25cm" fo:text-align="center" style:justify-single-word="false" fo:text-indent="0cm" style:auto-text-indent="false"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rect text:anchor-type="as-char" svg:y="0cm" draw:z-index="0" draw:style-name="gr1" draw:text-style-name="P2" svg:width="0.101cm" svg:height="0.101cm"><text:p/></draw:rect><draw:frame text:anchor-type="as-char" svg:y="0cm" draw:z-index="1" draw:name="Picture 1" draw:style-name="gr2" draw:text-style-name="P3" svg:width="19.1cm" svg:height="27.094cm"><draw:image xlink:href="Pictures/2000000700003AD100005360E9C70221.wmf" xlink:type="simple" xlink:show="embed" xlink:actuate="onLoad"><text:p/></draw:image></draw:frame><text:bookmark-end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cm" fo:margin-left="0.751cm" fo:margin-right="0.497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que DIAS</meta:initial-creator>
    <dc:creator>Frédérique DIAS</dc:creator>
    <meta:editing-cycles>3</meta:editing-cycles>
    <meta:print-date>2014-11-04T13:48:00</meta:print-date>
    <meta:creation-date>2014-11-04T11:20:00</meta:creation-date>
    <dc:date>2014-11-04T13:52:00</dc:date>
    <meta:editing-duration>PT00H00M26S</meta:editing-duration>
    <meta:generator>OpenOffice.org/3.1$Win32 OpenOffice.org_project/310m19$Build-9420</meta:generator>
    <meta:document-statistic meta:table-count="0" meta:image-count="0" meta:object-count="0" meta:page-count="2" meta:paragraph-count="1" meta:word-count="0" meta:character-count="2"/>
    <meta:template xlink:type="simple" xlink:actuate="onRequest" xlink:title="Normal" xlink:href=""/>
  </office:meta>
</office:document-meta>
</file>